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de verdiepingen van het pand aan Markt 48A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8A 2611GV Delft  het wijzigen van de bestemming van de verdiepingen van het pand  08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579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057</meta:user-defined>
    <meta:user-defined meta:name="DCTERMS.abstract">P6576 Markt 48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bestemming van de verdiepingen van het pand aan Markt 48A 2611GV Delf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97</meta:user-defined>
    <meta:user-defined meta:name="OVERHEIDop.GmbID/DC.identifier">gmb-2024-475797</meta:user-defined>
    <meta:user-defined meta:name="OVERHEIDop.versieInformatie"/>
  </office:meta>
</office:document-meta>
</file>