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orterlaan 5, 1703 SN Heerhugowaard, gorterlaan 5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4 een besluit genomen op de aanvraag omgevingsvergunning voor het plaatsen van een aanbouw aan de voorzijde met zaaknummer 918518 op de locatie Gorterlaan 5, 1703 SN Heerhugowaard, gorterlaan 5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7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518</meta:user-defined>
    <dc:language>nl</dc:language>
    <meta:user-defined meta:name="DC.title">Besluit: Vergunning Verleend Gorterlaan 5, 1703 SN Heerhugowaard, gorterlaan 5 heerhugowaard</meta:user-defined>
    <meta:user-defined meta:name="OVERHEIDop.datumEindeReactietermijn">2024-12-24</meta:user-defined>
    <meta:user-defined meta:name="OVERHEIDop.terinzageleggingBG">https://www.digitale-inzage.nl/Dijk%20en%20Waard/dossier/MUi3OR8dhkCDfT2A7_ADSQ</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66</meta:user-defined>
    <meta:user-defined meta:name="OVERHEIDop.publicationIssue">475795</meta:user-defined>
    <meta:user-defined meta:name="OVERHEIDop.GmbID/DC.identifier">gmb-2024-475795</meta:user-defined>
    <meta:user-defined meta:name="OVERHEIDop.versieInformatie"/>
  </office:meta>
</office:document-meta>
</file>