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– aanvraag omgevingsvergunning –pluimvee- Hooge Mierdseweg 5a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Uitgebreide procedure</text:span>
          </text:p>
            <text:p text:style-name="common-al">Het college van burgemeester en wethouders van de gemeente Reusel-De Mierden maakt bekend dat het in het kader van de Omgevingswet de volgende aanvraag voor een omgevingsvergunning, waarbij de uitgebreide voorbereidingsprocedure van toepassing is, heeft ontvangen. </text:p>
            <text:p text:style-name="common-al">Bedrijf: pluimveebedrijf</text:p>
            <text:p text:style-name="common-al">Locatie: Hooge Mierdseweg 5a, 5541PL Reusel</text:p>
            <text:p text:style-name="common-al">Activiteit: Veehouderij (mba)</text:p>
            <text:p text:style-name="common-al">Voor: het oprichten van een bewaringsloods en vervanging van de landwinkel binnen bestaande veehouderij </text:p>
            <text:p text:style-name="common-al">Aanvraagdatum: 12 augustus 2024</text:p>
            <text:p text:style-name="common-al">DSO-kenmerk: 2024081200149</text:p>
            <text:p text:style-name="common-al">Zaaknummer: Z-2024-014843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4-014843 gekoppeld. U dient bij correspondentie dit zaaknummer te vermelden. Indien u gebruikmaakt van e-mail, dan verzoeken wij u het zaaknummer in de onderwerpregel te plaatsen. Op deze manier wordt uw correspondentie meteen gekoppeld aan het zaaknummer in het zaaksysteem. De correspondentie middels e-mail dient u te richten aan info@odzob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7579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9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79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4843</meta:user-defined>
    <dc:language>nl</dc:language>
    <meta:user-defined meta:name="OVERHEIDop.locatietype/OVERHEIDop.gebiedsmarkering">Adres</meta:user-defined>
    <meta:user-defined meta:name="DC.title">Gemeente Reusel-De Mierden– aanvraag omgevingsvergunning –pluimvee- Hooge Mierdseweg 5a Reusel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792</meta:user-defined>
    <meta:user-defined meta:name="OVERHEIDop.GmbID/DC.identifier">gmb-2024-475792</meta:user-defined>
    <meta:user-defined meta:name="OVERHEIDop.versieInformatie"/>
  </office:meta>
</office:document-meta>
</file>