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5282 - het bouwen van een schuur aan de zijgevel - Omgevingsvergunning - Giek 1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5282</text:p>
            <text:p text:style-name="common-al">Ontvangstdatum: 1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579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9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9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20</meta:user-defined>
    <meta:user-defined meta:name="DCTERMS.abstract">Gemeente Huizen - Z.375282 - het bouwen van een schuur aan de zijgevel - Omgevingsvergunning - Giek 15, Huizen</meta:user-defined>
    <dc:language>nl</dc:language>
    <meta:user-defined meta:name="OVERHEIDop.locatietype/OVERHEIDop.gebiedsmarkering">Adres</meta:user-defined>
    <meta:user-defined meta:name="DC.title">Gemeente Huizen - Z.375282 - het bouwen van een schuur aan de zijgevel - Omgevingsvergunning - Giek 15, Huiz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5790</meta:user-defined>
    <meta:user-defined meta:name="OVERHEIDop.GmbID/DC.identifier">gmb-2024-475790</meta:user-defined>
    <meta:user-defined meta:name="OVERHEIDop.versieInformatie"/>
  </office:meta>
</office:document-meta>
</file>