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spandoeken langs de vier invalswegen aan Terrazzo Tuinmeubels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spandoeken van 25 tot en met 30 maart 2024 langs de vier invalswegen aan Terrazzo Tuinmeubels verzonden 22 januar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757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spandoeken langs de vier invalswegen aan Terrazzo Tuinmeubels te Hattem</meta:user-defined>
    <meta:user-defined meta:name="DCTERMS.W3CDTF/DCTERMS.available">2024-01-31</meta:user-defined>
    <meta:user-defined meta:name="DCTERMS.W3CDTF/OVERHEIDop.jaargang">2024</meta:user-defined>
    <meta:user-defined meta:name="OVERHEIDop.publicationIssue">47579</meta:user-defined>
    <meta:user-defined meta:name="OVERHEIDop.GmbID/DC.identifier">gmb-2024-47579</meta:user-defined>
    <meta:user-defined meta:name="OVERHEIDop.versieInformatie"/>
  </office:meta>
</office:document-meta>
</file>