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 Zwaanshoek, Laan van Westerhout 18, 2136 NG, bouwen van een vrijstaande woning en het maken van een uitweg, verzenddatum 07-11-2024, zaaknummer 039411202765, DSO nummer 20240722007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578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8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8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 Zwaanshoek, Laan van Westerhout 18, 2136 NG, bouwen van een vrijstaande woning en het maken van een uitweg, verzenddatum 07-11-2024, zaaknummer 039411202765, DSO nummer 2024072200716.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786</meta:user-defined>
    <meta:user-defined meta:name="OVERHEIDop.GmbID/DC.identifier">gmb-2024-475786</meta:user-defined>
    <meta:user-defined meta:name="OVERHEIDop.versieInformatie"/>
  </office:meta>
</office:document-meta>
</file>