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19, 7316 CZ Apeldoorn, het wijzigen van een aanbouw en bijgebouw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4</text:p>
            <text:p text:style-name="common-al">Zaaknummer:  020054711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7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471135</meta:user-defined>
    <dc:language>nl</dc:language>
    <meta:user-defined meta:name="OVERHEIDop.locatietype/OVERHEIDop.gebiedsmarkering">Punt</meta:user-defined>
    <meta:user-defined meta:name="DC.title">Aanvraag Omgevingsvergunning Van Haersma de Withlaan 19, 7316 CZ Apeldoorn, het wijzigen van een aanbouw en bijgebouw bij een wo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78</meta:user-defined>
    <meta:user-defined meta:name="OVERHEIDop.GmbID/DC.identifier">gmb-2024-475778</meta:user-defined>
    <meta:user-defined meta:name="OVERHEIDop.versieInformatie"/>
  </office:meta>
</office:document-meta>
</file>