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esetaweg 14, 2153 PJ, plaatsen elektrische laadinstallatie voor personenauto’s, 07-11-2024, DSO nummner 20241107015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77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esetaweg 14, 2153 PJ, plaatsen elektrische laadinstallatie voor personenauto’s, 07-11-2024, DSO nummner 2024110701584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77</meta:user-defined>
    <meta:user-defined meta:name="OVERHEIDop.GmbID/DC.identifier">gmb-2024-475777</meta:user-defined>
    <meta:user-defined meta:name="OVERHEIDop.versieInformatie"/>
  </office:meta>
</office:document-meta>
</file>