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uitbreiden van het tankstation t.b.v. opslag en personeelsruimte, Smaragdweg 1, 1812 R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maragdweg 1, 1812 RJ Alkmaar<text:span text:style-name="nadrukvet">; </text:span>het uitbreiden van het tankstation t.b.v. opslag en personeelsruimte</text:p>
            <text:p text:style-name="common-al">
            
          </text:p>
            <text:p text:style-name="common-al">Datum ontvangst: 08-11-2024</text:p>
            <text:p text:style-name="common-al">Zaaknummer: 000089637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5770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77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77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96372</meta:user-defined>
    <dc:language>nl</dc:language>
    <meta:user-defined meta:name="OVERHEIDop.locatietype/OVERHEIDop.gebiedsmarkering">Punt</meta:user-defined>
    <meta:user-defined meta:name="DC.title">Omgevingsvergunning aangevraagd: het uitbreiden van het tankstation t.b.v. opslag en personeelsruimte, Smaragdweg 1, 1812 RJ Alkmaar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770</meta:user-defined>
    <meta:user-defined meta:name="OVERHEIDop.GmbID/DC.identifier">gmb-2024-475770</meta:user-defined>
    <meta:user-defined meta:name="OVERHEIDop.versieInformatie"/>
  </office:meta>
</office:document-meta>
</file>