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receptie CV de Kladdergatters op 27 januari 2024 aan Veenburgerweg 1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eceptie CV de Kladdergatters op 27 januari 2024 in verenigingsgebouw De Triangel aan de Veenburgerweg 13, verzonden 19 januar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7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 CV de Kladdergatters op 27 januari 2024 aan Veenburgerweg 13 te Hattem</meta:user-defined>
    <meta:user-defined meta:name="DCTERMS.W3CDTF/DCTERMS.available">2024-01-31</meta:user-defined>
    <meta:user-defined meta:name="DCTERMS.W3CDTF/OVERHEIDop.jaargang">2024</meta:user-defined>
    <meta:user-defined meta:name="OVERHEIDop.publicationIssue">47576</meta:user-defined>
    <meta:user-defined meta:name="OVERHEIDop.GmbID/DC.identifier">gmb-2024-47576</meta:user-defined>
    <meta:user-defined meta:name="OVERHEIDop.versieInformatie"/>
  </office:meta>
</office:document-meta>
</file>