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mbtshalve intrekking omgevingsvergunning W.Z21.109416.01– Oude Kleefsebaan 417 a Berg en D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ambtshalve intrekken, waarbij de reguliere voorbereidingsprocedure van toepassing is:</text:p>
            <text:p text:style-name="common-al">Voor <text:span text:style-name="nadrukvet">: </text:span>het verhuren van de showroom aan een personal trainer </text:p>
            <text:p text:style-name="common-al">Locatie : Oude Kleefsebaan 417 a Berg en Dal</text:p>
            <text:p text:style-name="common-al">Datum besluit : 1 november 2024</text:p>
            <text:p text:style-name="common-al">Zaaknummer ODRN: W.Z21.109416.03</text:p>
            <text:p text:style-name="common-al">
            <text:span text:style-name="nadrukvet">
              <text:span text:style-name="nadrukcur">Inwerkingtreding besluit</text:span>
            </text:span>
          </text:p>
            <text:p text:style-name="common-al">Dit besluit treedt in werking met ingang van de dag na bekendmaking. Bekendmaking geschiedt door toezending van het besluit.</text:p>
            <text:p text:style-name="tussenkopcur">
            <text:span text:style-name="nadrukcur">
              <text:span text:style-name="nadrukvet">Bezwaar</text:span>
            </text:span>
          </text:p>
            <text:p text:style-name="common-al">Gedurende zes weken, die ingaat op de dag na bekendmaking, kan een belanghebbende een schriftelijk bezwaarschrift indienen bij de gemeente Berg en Dal.</text:p>
            <text:p text:style-name="common-al">Het is ook mogelijk om uw bezwaarschrift digitaal in te dienen via een webformulier op de website van de gemeente Berg en Dal, onder “bezwaarschrift indienen”. Hiervoor moet gebruik worden gemaakt van DigiD. </text:p>
            <text:p text:style-name="common-al">In het bezwaarschrift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tussenkopcur">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text:span text:style-name="nadrukvet">nformatie</text:span></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575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5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5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ambtshalve intrekking omgevingsvergunning W.Z21.109416.01– Oude Kleefsebaan 417 a Berg en Dal</meta:user-defined>
    <meta:user-defined meta:name="DCTERMS.W3CDTF/DCTERMS.available">2024-11-12</meta:user-defined>
    <meta:user-defined meta:name="DCTERMS.W3CDTF/OVERHEIDop.jaargang">2024</meta:user-defined>
    <meta:user-defined meta:name="OVERHEIDop.publicationIssue">475759</meta:user-defined>
    <meta:user-defined meta:name="OVERHEIDop.GmbID/DC.identifier">gmb-2024-475759</meta:user-defined>
    <meta:user-defined meta:name="OVERHEIDop.versieInformatie"/>
  </office:meta>
</office:document-meta>
</file>