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stcodegebied 3906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11-2024</text:p>
            <text:p text:style-name="common-al">CLZ-00012619, kappen (en herplanten) van bomen in het postcodegebied 3906 op/nabij de locaties Distelvink 1, Mahlerpad 11, Sweelinckdreef 20, Tuinfluiter 62,  </text:p>
            <text:p text:style-name="common-al">Slagvink 128, Vondellaan 16, 36, en 60, Vondellaan 62-134 en Brederodelaan 12 en 66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57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ostcodegebied 3906 in Veenend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57</meta:user-defined>
    <meta:user-defined meta:name="OVERHEIDop.GmbID/DC.identifier">gmb-2024-475757</meta:user-defined>
    <meta:user-defined meta:name="OVERHEIDop.versieInformatie"/>
  </office:meta>
</office:document-meta>
</file>