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route start ter hoogte van Kleizuwe 123, 3633AG Vreeland, en eindigt ter hoogte van Bergseweg 4, 3633AK Vreeland - Afspelen versterkt geluid tijdens de wandelmusical 15-11-2024 t/m 16-11-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3.5 van de Verordening Fysieke Leefomgeving voor het ten gehore brengen van geluid tijdens de Wandelmusical 'Alleen op de wereld' op 15 en 16 november 2024 tussen 17:30 en 21:30 uur op diverse privéterreinen in Vreeland.</text:p>
            <text:p text:style-name="common-al">Datum besluit: 8 november 2024</text:p>
            <text:p text:style-name="common-al">Zaaknummer: Z2024-00001968</text:p>
            <text:p text:style-name="common-al">U kunt bezwaar maken tot en met 20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0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75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5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68</meta:user-defined>
    <meta:user-defined meta:name="DCTERMS.abstract">Betreft: Beschikking op aanvraag op locatie route start ter hoogte van Kleizuwe 123, 3633AG Vreeland, en eindigt ter hoogte van Bergseweg 4, 3633AK Vree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Stichtse Vecht - Omgevingsvergunning route start ter hoogte van Kleizuwe 123, 3633AG Vreeland, en eindigt ter hoogte van Bergseweg 4, 3633AK Vreeland - Afspelen versterkt geluid tijdens de wandelmusical 15-11-2024 t/m 16-11-2024</meta:user-defined>
    <meta:user-defined meta:name="OVERHEIDop.datumEindeReactietermijn">2024-12-20</meta:user-defined>
    <meta:user-defined meta:name="OVERHEIDop.terinzageleggingBG">https://jeleefomgeving.nl/inzien/823214527/9c94bb3c-9dc7-11ef-a342-00505601200c</meta:user-defined>
    <meta:user-defined meta:name="DCTERMS.W3CDTF/DCTERMS.available">2024-11-12</meta:user-defined>
    <meta:user-defined meta:name="DCTERMS.W3CDTF/OVERHEIDop.jaargang">2024</meta:user-defined>
    <meta:user-defined meta:name="OVERHEIDop.publicationIssue">475756</meta:user-defined>
    <meta:user-defined meta:name="OVERHEIDop.GmbID/DC.identifier">gmb-2024-475756</meta:user-defined>
    <meta:user-defined meta:name="OVERHEIDop.versieInformatie"/>
  </office:meta>
</office:document-meta>
</file>