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ijheidslaan 21-H 1079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, een interne muurdoorbraak en een tuinhuis</text:p>
            <text:p text:style-name="common-al">Besluit: verleend</text:p>
            <text:p text:style-name="common-al">Besluit verzonden op: 08-11-2024</text:p>
            <text:p text:style-name="common-al">Zaakadres: Vrijheidslaan 21-H 1079KB Amsterdam</text:p>
            <text:p text:style-name="common-al">Zaaknummer: Z2024-017172</text:p>
            <text:p text:style-name="common-al">DSO-nummer: 2024062900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71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5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172</meta:user-defined>
    <meta:user-defined meta:name="DCTERMS.abstract">realiseren van een uitbouw, een interne muurdoorbraak en een tui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rijheidslaan 21-H 1079KB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55</meta:user-defined>
    <meta:user-defined meta:name="OVERHEIDop.GmbID/DC.identifier">gmb-2024-475755</meta:user-defined>
    <meta:user-defined meta:name="OVERHEIDop.versieInformatie"/>
  </office:meta>
</office:document-meta>
</file>