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en van het pand, Kleveringweg 5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 2616LZ Delft |brandveilig gebruiken van het pand, 07-1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57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056</meta:user-defined>
    <meta:user-defined meta:name="DCTERMS.abstract">20241107 Melding brandveilig gebruik - Bounce Valley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randveilig gebruiken van het pand, Kleveringweg 5 2616LZ Delf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53</meta:user-defined>
    <meta:user-defined meta:name="OVERHEIDop.GmbID/DC.identifier">gmb-2024-475753</meta:user-defined>
    <meta:user-defined meta:name="OVERHEIDop.versieInformatie"/>
  </office:meta>
</office:document-meta>
</file>