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Regenboogweg t.h.v. nummer 90 te Nieuwe Wetering (75267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erzenddatum: 8 november 2024</text:p>
            <text:p text:style-name="al">Zaaknummer: 752679</text:p>
            <text:p text:style-name="al"/>
            <text:p text:style-name="al">Op 19 november 2024 zal tussen 06:30 en 16:00 uur de Regenboogweg t.h.v. nummer 90 te Nieuwe Wetering worden afgesloten voor verkeer i.v.m. het uitvoeren van werkzaamhe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574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op.referentienummer">752679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Regenboogweg t.h.v. nummer 90 te Nieuwe Wetering (752679)</meta:user-defined>
    <meta:user-defined meta:name="DCTERMS.W3CDTF/DCTERMS.available">2024-11-12</meta:user-defined>
    <meta:user-defined meta:name="OVERHEIDop.externeBijlage">Situatietekening|exb-2024-42958</meta:user-defined>
    <meta:user-defined meta:name="DCTERMS.W3CDTF/OVERHEIDop.jaargang">2024</meta:user-defined>
    <meta:user-defined meta:name="OVERHEIDop.publicationIssue">475748</meta:user-defined>
    <meta:user-defined meta:name="OVERHEIDop.GmbID/DC.identifier">gmb-2024-475748</meta:user-defined>
    <meta:user-defined meta:name="OVERHEIDop.versieInformatie"/>
  </office:meta>
</office:document-meta>
</file>