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uincontainer van 21-11 t/m 29-11, op parkeerplaats Pottenbakk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Pottenbakkerstraat Alkmaar<text:span text:style-name="nadrukvet">; </text:span>het plaatsen van een puincontainer van 21-11 t/m 29-11</text:p>
            <text:p text:style-name="common-al">
            
          </text:p>
            <text:p text:style-name="common-al">Datum ontvangst: 07-11-2024</text:p>
            <text:p text:style-name="common-al">Zaaknummer: 00008963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74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6364</meta:user-defined>
    <dc:language>nl</dc:language>
    <meta:user-defined meta:name="OVERHEIDop.locatietype/OVERHEIDop.gebiedsmarkering">Punt</meta:user-defined>
    <meta:user-defined meta:name="DC.title">Omgevingsvergunning aangevraagd: het plaatsen van een puincontainer van 21-11 t/m 29-11, op parkeerplaats Pottenbakkerstraat Alkmaa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46</meta:user-defined>
    <meta:user-defined meta:name="OVERHEIDop.GmbID/DC.identifier">gmb-2024-475746</meta:user-defined>
    <meta:user-defined meta:name="OVERHEIDop.versieInformatie"/>
  </office:meta>
</office:document-meta>
</file>