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Kleizuwe 123, 3633AG Vreeland - Wandelmusical Alleen op de wereld d.d. 16- &amp; 17-11-24 Kleizuwe 123 Vr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.25 van de Algemene plaatselijke verordening Stichtse Vecht voor een Wandelmusical. Het evenement vindt plaats op 15 en 16 november 2024 tussen 17:30 en 21:30 uur op diverse privéterreinen in Vreeland.</text:p>
            <text:p text:style-name="common-al">Datum besluit: 8 november 2024</text:p>
            <text:p text:style-name="common-al">Zaaknummer: Z2024-00001254</text:p>
            <text:p text:style-name="common-al">U kunt bezwaar maken tot en met 20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574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254</meta:user-defined>
    <meta:user-defined meta:name="DCTERMS.abstract">Betreft: Besluit op locatie Kleizuwe 123, 3633AG Vreeland</meta:user-defined>
    <dc:language>nl</dc:language>
    <meta:user-defined meta:name="OVERHEIDop.locatietype/OVERHEIDop.gebiedsmarkering">Punt</meta:user-defined>
    <meta:user-defined meta:name="DC.title">Gemeente Stichtse Vecht - Vergunning Kleizuwe 123, 3633AG Vreeland - Wandelmusical Alleen op de wereld d.d. 16- &amp; 17-11-24 Kleizuwe 123 Vreeland</meta:user-defined>
    <meta:user-defined meta:name="OVERHEIDop.datumEindeReactietermijn">2024-12-20</meta:user-defined>
    <meta:user-defined meta:name="OVERHEIDop.terinzageleggingBG">https://jeleefomgeving.nl/inzien/823214527/cd59c24a-9dcb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41</meta:user-defined>
    <meta:user-defined meta:name="OVERHEIDop.GmbID/DC.identifier">gmb-2024-475741</meta:user-defined>
    <meta:user-defined meta:name="OVERHEIDop.versieInformatie"/>
  </office:meta>
</office:document-meta>
</file>