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de gevel en aanpassen van de reclame aan Stationsweg 7, 8715 ES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tationsweg 7, 8715 ES Stavoren CLZ-00007615 het wijzigen van de gevel en aanpassen van de reclame (datum verzending brief / besluit: 8-11-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573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3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615</meta:user-defined>
    <meta:user-defined meta:name="DCTERMS.abstract">Ingetrokken aanvraag omgevingsvergunning voor het wijzigen van de gevel en aanpassen van de reclame aan Stationsweg 7, 8715 ES Stavoren</meta:user-defined>
    <dc:language>nl</dc:language>
    <meta:user-defined meta:name="OVERHEIDop.locatietype/OVERHEIDop.gebiedsmarkering">Punt</meta:user-defined>
    <meta:user-defined meta:name="DC.title">Ingetrokken aanvraag omgevingsvergunning voor het wijzigen van de gevel en aanpassen van de reclame aan Stationsweg 7, 8715 ES Stavor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37</meta:user-defined>
    <meta:user-defined meta:name="OVERHEIDop.GmbID/DC.identifier">gmb-2024-475737</meta:user-defined>
    <meta:user-defined meta:name="OVERHEIDop.versieInformatie"/>
  </office:meta>
</office:document-meta>
</file>