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Algemene herziening Borne, Hertme, Zenderen, herziening De Horsten” </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2 juli 2024 het bestemmingsplan Algemene herziening Borne, Hertme, Zenderen, herziening De Horsten gewijzigd vastgesteld. </text:p>
            <text:p text:style-name="common-al">In verband met enkele kleine noodzakelijke en wenselijke wijzigingen heeft de raad op 5 november 2024 om het bestemmingsplan Algemene herziening Borne, Hertme, Zenderen, herziening De Horsten opnieuw vast te stellen.</text:p>
            <text:p text:style-name="common-al">Tegen het besluit van 2 juli 2024 is beroep ingesteld. Het nieuwe besluit van 5 november 2024 zal worden betrokken bij de beroepsprocedure. </text:p>
            <text:p text:style-name="common-al">Bij de vaststelling van het bestemmingsplan heeft de raad, ten opzichte van het eerder op 2 juli vastgestelde plan, de volgende wijzigingen doorgevoerd: de breedte van de tussenpaden is aangepast en de aanduiding “specifieke bouwaanduiding – tussenpad” voor twee bouwvlakken is komen te vervallen. Daarnaast is de aanduiding ‘aantal bouwlagen = 3’, die door technische oorzaken ontbrak in het eerder gepubliceerde plan, nu opgenomen in het digitale bestemmingsplan.</text:p>
            <text:p text:style-name="common-al">
            <text:span text:style-name="nadrukvet">
              <text:span text:style-name="nadrukcur">Inzage</text:span>
            </text:span>
          </text:p>
            <text:p text:style-name="common-al">Het vastgestelde bestemmingsplan en de bijbehorende stukken liggen ter inzage van 14 november 2024 tot en met 26 december 2024 bij de publieksbalie van het gemeentehuis. Het bestemmingsplan kunt u inzien op https://www.ruimtelijkeplannen.nl/view?planidn=NL.IMRO.0147.BpAHBHZhz014-vg02. De digitale bestanden van het bestemmingsplan zijn beschikbaar gesteld op: <text:a xlink:href="https://digitaleplannen.nl/0147/AFF43BE6-FDD9-44AA-95A9-02999CAFBEA9/" xlink:type="simple"><text:span text:style-name="nadrukondlijn">https://digitaleplannen.nl/0147/AFF43BE6-FDD9-44AA-95A9-02999CAFBEA9/</text:span></text:a></text:p>
            <text:p text:style-name="common-al">
            <text:span text:style-name="nadrukvet">
              <text:span text:style-name="nadrukcur">Beroep</text:span>
            </text:span>
          </text:p>
            <text:p text:style-name="common-al">Belanghebbenden kunnen beroep instellen tegen de planonderdelen die gewijzigd zijn vastgesteld 14 november 2024 tot en met 26 augustus 202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 U kunt ook digitaal beroep instell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last-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 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7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14-vg0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e vaststelling bestemmingsplan “Algemene herziening Borne, Hertme, Zenderen, herziening De Horsten”</meta:user-defined>
    <meta:user-defined meta:name="DCTERMS.W3CDTF/DCTERMS.available">2024-11-13</meta:user-defined>
    <meta:user-defined meta:name="DCTERMS.W3CDTF/OVERHEIDop.jaargang">2024</meta:user-defined>
    <meta:user-defined meta:name="OVERHEIDop.publicationIssue">475736</meta:user-defined>
    <meta:user-defined meta:name="OVERHEIDop.GmbID/DC.identifier">gmb-2024-475736</meta:user-defined>
    <meta:user-defined meta:name="OVERHEIDop.versieInformatie"/>
  </office:meta>
</office:document-meta>
</file>