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iddelharnis, langs de gevel aan Vissersdijk 39 en 41 - plaatsen gevel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een gevelsteiger langs de gevel aan Vissersdijk 39 en 41 in Middelharnis. De vergunning geldt van 11 november tot en met 31 januari 2025. De verzenddatum is 6 november 2024 en het referentienummer is Z-24-167173.</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573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3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3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7173</meta:user-defined>
    <dc:language>nl</dc:language>
    <meta:user-defined meta:name="OVERHEIDop.locatietype/OVERHEIDop.gebiedsmarkering">Adres</meta:user-defined>
    <meta:user-defined meta:name="DC.title">Verleende vergunning APV burgemeester en wethouders - Middelharnis, langs de gevel aan Vissersdijk 39 en 41 - plaatsen gevelsteiger</meta:user-defined>
    <meta:user-defined meta:name="DCTERMS.W3CDTF/DCTERMS.available">2024-11-12</meta:user-defined>
    <meta:user-defined meta:name="DCTERMS.W3CDTF/OVERHEIDop.jaargang">2024</meta:user-defined>
    <meta:user-defined meta:name="OVERHEIDop.publicationIssue">475735</meta:user-defined>
    <meta:user-defined meta:name="OVERHEIDop.GmbID/DC.identifier">gmb-2024-475735</meta:user-defined>
    <meta:user-defined meta:name="OVERHEIDop.versieInformatie"/>
  </office:meta>
</office:document-meta>
</file>