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ad 59, 2071 CX Santpoort-Noord, AV Suomi Sinterklaasloop 1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rkpad 59, 2071 CX Santpoort-Noord, AV Suomi Sinterklaasloop 1 dec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Kerkpad 59, 2071 CX Santpoort-Noord, AV Suomi Sinterklaasloop 1 december 2024 (08-11-2024) 045317784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573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3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3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78479</meta:user-defined>
    <meta:user-defined meta:name="DCTERMS.abstract">---</meta:user-defined>
    <dc:language>nl</dc:language>
    <meta:user-defined meta:name="OVERHEIDop.locatietype/OVERHEIDop.gebiedsmarkering">Punt</meta:user-defined>
    <meta:user-defined meta:name="DC.title">Verleende evenementenvergunning Kerkpad 59, 2071 CX Santpoort-Noord, AV Suomi Sinterklaasloop 1 december 2024</meta:user-defined>
    <meta:user-defined meta:name="DCTERMS.W3CDTF/DCTERMS.available">2024-11-12</meta:user-defined>
    <meta:user-defined meta:name="DCTERMS.W3CDTF/OVERHEIDop.jaargang">2024</meta:user-defined>
    <meta:user-defined meta:name="OVERHEIDop.publicationIssue">475731</meta:user-defined>
    <meta:user-defined meta:name="OVERHEIDop.GmbID/DC.identifier">gmb-2024-475731</meta:user-defined>
    <meta:user-defined meta:name="OVERHEIDop.versieInformatie"/>
  </office:meta>
</office:document-meta>
</file>