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de transformatie van het monumentaal gedeelte voormalige Rabobank aan Lange Geere 1A t/m 1F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18756</text:span>
          </text:p>
            <text:p text:style-name="common-al">Burgemeester en wethouders van de gemeente Middelburg zijn van plan om een omgevingsvergunning te verlenen. De vergunning is aangevraagd voor <text:span text:style-name="nadrukvet">de transformatie van het monumentaal gedeelte voormalige Rabobank</text:span><text:span text:style-name="nadrukvet"/>aan <text:span text:style-name="nadrukvet">Lange </text:span><text:span text:style-name="nadrukvet">Geere</text:span><text:span text:style-name="nadrukvet"> 1A t/m 1F te Middelburg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 gemeente Middelburg van plan is te verlenen is vastgelegd in het ontwerpbesluit. </text:p>
            <text:p text:style-name="common-al">U kunt tot en met<text:span text:style-name="nadrukvet"> 7 maart 2024 </text:span>mondeling of schriftelijk reageren op het ontwerpbesluit. Dit heet het indienen van een zienswijze. In deze periode kunt u ook de documenten met informatie over het ontwerpbesluit in het [naam locatie decentrale overheid] bekijken. Gemeente Middelburg bekijkt alle reacties bij het nemen van een definitief besluit. Wanneer u niet reageert op het ontwerpbesluit, kunt u later alleen reageren op het definitieve besluit als dat tegen uw belangen ingaat. </text:p>
            <text:p text:style-name="last-al">Bezoek voor de openingstijden en het adres van het [naam locatie decentrale overheid] de [link naar de webpagina van de decentrale overheid met informatie over de openingstijden en het adres van de locatie van de decentrale overheid] van [lidwoord en type decentrale overheid]. Voor informatie over het bekijken van de documenten of andere vragen kunt u ook bellen. Dit kan via het telefoonnummer [telefoonnummer]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5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de transformatie van het monumentaal gedeelte voormalige Rabobank aan Lange Geere 1A t/m 1F te Middelbur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573</meta:user-defined>
    <meta:user-defined meta:name="OVERHEIDop.GmbID/DC.identifier">gmb-2024-47573</meta:user-defined>
    <meta:user-defined meta:name="OVERHEIDop.versieInformatie"/>
  </office:meta>
</office:document-meta>
</file>