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Louwesweg 6, Amsterdam - het herstellen van de kopse gevel van de B vleugel op de begane grond - Centrum voor Zorg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herstellen van de kopse gevel van de B vleugel op de begane grond</text:p>
            <text:p text:style-name="common-al">Aanvrager: Centrum voor Zorg B.V.</text:p>
            <text:p text:style-name="common-al">Zaaknummer: 12740001</text:p>
            <text:p text:style-name="common-al">DSO nummer: 2024041000990</text:p>
            <text:p text:style-name="common-al">Uitkomst besluit: verlenen</text:p>
            <text:p text:style-name="common-al">Datum besluit: 07-11-2024</text:p>
            <text:p text:style-name="common-al">Bezwaar in te dienen voor: 20-12-2024</text:p>
            <text:p text:style-name="common-al">Namens: Gemeente Amsterdam</text:p>
            <text:p text:style-name="common-al">Wilt u de gepubliceerde documenten behorende bij deze bekendmaking in zien klik dan <text:a xlink:href="https://edataloket.odnzkg.nl/?q={&quot;search&quot;:&quot;1328938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72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2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2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89389</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Louwesweg 6, Amsterdam - het herstellen van de kopse gevel van de B vleugel op de begane grond - Centrum voor Zorg B.V.</meta:user-defined>
    <meta:user-defined meta:name="DCTERMS.W3CDTF/DCTERMS.available">2024-11-12</meta:user-defined>
    <meta:user-defined meta:name="DCTERMS.W3CDTF/OVERHEIDop.jaargang">2024</meta:user-defined>
    <meta:user-defined meta:name="OVERHEIDop.publicationIssue">475727</meta:user-defined>
    <meta:user-defined meta:name="OVERHEIDop.GmbID/DC.identifier">gmb-2024-475727</meta:user-defined>
    <meta:user-defined meta:name="OVERHEIDop.versieInformatie"/>
  </office:meta>
</office:document-meta>
</file>