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Westelijke Achterweg 29 - plaatsen bouw- en sloop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- en sloopcontainer aan de Westelijke Achterweg 29 in Middelharnis. De vergunning geldt van 4 november tot en met 1 december 2024. De verzenddatum is 6 november 2024 en het referentienummer is Z-24-16684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572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2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849</meta:user-defined>
    <dc:language>nl</dc:language>
    <meta:user-defined meta:name="OVERHEIDop.locatietype/OVERHEIDop.gebiedsmarkering">Adres</meta:user-defined>
    <meta:user-defined meta:name="DC.title">Verleende vergunning APV burgemeester en wethouders - Middelharnis, Westelijke Achterweg 29 - plaatsen bouw- en sloopcontain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26</meta:user-defined>
    <meta:user-defined meta:name="OVERHEIDop.GmbID/DC.identifier">gmb-2024-475726</meta:user-defined>
    <meta:user-defined meta:name="OVERHEIDop.versieInformatie"/>
  </office:meta>
</office:document-meta>
</file>