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ter hoogte van Wilgenlaan 6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opslagcontainer ter hoogte van Wilgenlaan 6 in Middelharnis. De vergunning geldt van 28 oktober tot en met 2 december. De verzenddatum is 6 november 2024 en het referentienummer is Z-24-16717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57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178</meta:user-defined>
    <dc:language>nl</dc:language>
    <meta:user-defined meta:name="OVERHEIDop.locatietype/OVERHEIDop.gebiedsmarkering">Adres</meta:user-defined>
    <meta:user-defined meta:name="DC.title">Verleende vergunning APV burgemeester en wethouders - Middelharnis, ter hoogte van Wilgenlaan 6 - plaatsen opslagcontain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20</meta:user-defined>
    <meta:user-defined meta:name="OVERHEIDop.GmbID/DC.identifier">gmb-2024-475720</meta:user-defined>
    <meta:user-defined meta:name="OVERHEIDop.versieInformatie"/>
  </office:meta>
</office:document-meta>
</file>