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stcodegebied 3907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11-2024</text:p>
            <text:p text:style-name="common-al">CLZ-00012618, kappen (en herplanten) van bomen in het postcodegebied 3907 op/nabij de locaties Kikstraat 33 en Van de Bovenkamperf 10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571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postcodegebied 3907 in Veenendaa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13</meta:user-defined>
    <meta:user-defined meta:name="OVERHEIDop.GmbID/DC.identifier">gmb-2024-475713</meta:user-defined>
    <meta:user-defined meta:name="OVERHEIDop.versieInformatie"/>
  </office:meta>
</office:document-meta>
</file>