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zeelaan 8, 4322DL Scharendijke    - het plaatsen van een aanbouw bestaande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bestaande recreatiewoningZaaknummer: 1209880Datum indiening: 2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70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099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zeelaan 8, 4322DL Scharendijke    - het plaatsen van een aanbouw bestaande recreatiewoningAanvraa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08</meta:user-defined>
    <meta:user-defined meta:name="OVERHEIDop.GmbID/DC.identifier">gmb-2024-475708</meta:user-defined>
    <meta:user-defined meta:name="OVERHEIDop.versieInformatie"/>
  </office:meta>
</office:document-meta>
</file>