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attenburgerplein 1, Amsterdam - het inzetten van biobrandstof voor de Christiaan Brunings - Stichting Nederlands Scheepvaartmuseu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zetten van biobrandstof voor de Christiaan Brunings</text:p>
            <text:p text:style-name="common-al">Aanvrager: Stichting Nederlands Scheepvaartmuseum Amsterdam</text:p>
            <text:p text:style-name="common-al">Zaaknummer: 13288085</text:p>
            <text:p text:style-name="common-al">DSO nummer: 2024110700616</text:p>
            <text:p text:style-name="common-al">Ontvangstdatum melding: 07-11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8975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975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Kattenburgerplein 1, Amsterdam - het inzetten van biobrandstof voor de Christiaan Brunings - Stichting Nederlands Scheepvaartmuseum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06</meta:user-defined>
    <meta:user-defined meta:name="OVERHEIDop.GmbID/DC.identifier">gmb-2024-475706</meta:user-defined>
    <meta:user-defined meta:name="OVERHEIDop.versieInformatie"/>
  </office:meta>
</office:document-meta>
</file>