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het bouwen van 2 bedrijfsverzamelgebouwen, Rudolf Dieselstraat (tussen de nummers 15a en 17) te Nijverdal</text:p>
      <text:section text:name="zakelijke-mededeling_id1-3-2" text:style-name="zakelijke-mededeling">
        <text:section text:name="zakelijke-mededeling-tekst_id1-3-2-1" text:style-name="zakelijke-mededeling-tekst">
          <text:section text:name="tekst_id1-3-2-1-1" text:style-name="tekst">
            <text:p text:style-name="common-al">Op 5 november 2024 een melding bouwactiviteit (technisch) geaccepteert voor het bouwen van twee bedrijfsverzamelgebouwen aan de Rudolf Dieselstraat te Nijverdal. De melding, ingediend op 10 oktober 2024, betreft de locatie Rudolf Dieselstraat (tussen de nummers 15a en 17) te Nijverdal. De melding is geregistreerd onder zaaknummer Z2024-00002146.</text:p>
            <text:p text:style-name="last-al">Voor meer informatie kunt u contact met ons opnemen via gemeente@hellendoorn.nl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70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0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0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6</meta:user-defined>
    <meta:user-defined meta:name="DCTERMS.abstract">Betreft: Melding op locatie Rudolf Dieselstraat (tussen de nummers 15a en 17) te Nijverdal</meta:user-defined>
    <dc:language>nl</dc:language>
    <meta:user-defined meta:name="OVERHEIDop.locatietype/OVERHEIDop.gebiedsmarkering">Vlak</meta:user-defined>
    <meta:user-defined meta:name="DC.title">Kennisgeving afhandeling het bouwen van 2 bedrijfsverzamelgebouwen, Rudolf Dieselstraat (tussen de nummers 15a en 17) te Nijverdal</meta:user-defined>
    <meta:user-defined meta:name="DCTERMS.W3CDTF/DCTERMS.available">2024-11-12</meta:user-defined>
    <meta:user-defined meta:name="DCTERMS.W3CDTF/OVERHEIDop.jaargang">2024</meta:user-defined>
    <meta:user-defined meta:name="OVERHEIDop.publicationIssue">475703</meta:user-defined>
    <meta:user-defined meta:name="OVERHEIDop.GmbID/DC.identifier">gmb-2024-475703</meta:user-defined>
    <meta:user-defined meta:name="OVERHEIDop.versieInformatie"/>
  </office:meta>
</office:document-meta>
</file>