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 tbv 0 woningen aan de Kampveld 11-43te delft aan Kampveld 11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11 2611DA Delft | het opbouw tbv 0 woningen aan de Kampveld 11-43 te delft | 22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1033</meta:user-defined>
    <meta:user-defined meta:name="DCTERMS.abstract">Opbouw Kampveld 11-43</meta:user-defined>
    <dc:language>nl</dc:language>
    <meta:user-defined meta:name="OVERHEIDop.locatietype/OVERHEIDop.gebiedsmarkering">Punt</meta:user-defined>
    <meta:user-defined meta:name="DC.title">Aanvraag vergunning voor het opbouw tbv 0 woningen aan de Kampveld 11-43te delft aan Kampveld 11 2611DA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57</meta:user-defined>
    <meta:user-defined meta:name="OVERHEIDop.GmbID/DC.identifier">gmb-2024-4757</meta:user-defined>
    <meta:user-defined meta:name="OVERHEIDop.versieInformatie"/>
  </office:meta>
</office:document-meta>
</file>