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een woning, Van den Broekstraat 83, 3544MV Utrecht, GU-Z2024-0026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n Broekstraat 83, 3544MV Utrecht</text:p>
            <text:p text:style-name="common-al">GU-Z2024-0026275</text:p>
            <text:p text:style-name="common-al">Toelichting: het bouwen van een dakkapel aan de voorkant van een woning</text:p>
            <text:p text:style-name="common-al">Besluit: Verleend. </text:p>
            <text:p text:style-name="common-al">
            <text:span text:style-name="nadrukvet">Bezwaar maken</text:span>
          </text:p>
            <text:p text:style-name="common-al">Tegen dit besluit kunt u bezwaar maken. Het bezwaarschrift moet uiterlijk 20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5699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69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69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6275</meta:user-defined>
    <meta:user-defined meta:name="DCTERMS.abstract">Toelichting: het bouwen van een dakkapel aan de voorkant van een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een woning, Van den Broekstraat 83, 3544MV Utrecht, GU-Z2024-0026275</meta:user-defined>
    <meta:user-defined meta:name="OVERHEIDop.datumEindeReactietermijn">2024-12-20</meta:user-defined>
    <meta:user-defined meta:name="OVERHEIDop.terinzageleggingBG">https://jeleefomgeving.nl/inzien/002220647/76ead5d1-9dc8-11ef-a33d-0050560122a3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699</meta:user-defined>
    <meta:user-defined meta:name="OVERHEIDop.GmbID/DC.identifier">gmb-2024-475699</meta:user-defined>
    <meta:user-defined meta:name="OVERHEIDop.versieInformatie"/>
  </office:meta>
</office:document-meta>
</file>