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ymfonie 1 tm 37 en 18 tm 12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ymfonie 1 tm 37 en 18 tm 126 Oss</text:span>
          </text:p>
            <text:p text:style-name="common-al">
            <text:span text:style-name="nadrukvet">Het bouwen van 55 appartementen Blok A en B en 19 woningen Blok C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180</text:span>
          </text:p>
            <text:p text:style-name="common-al"/>
            <text:p text:style-name="common-al">Burgemeester en wethouders hebben een omgevingsvergunning verleend. Op 8 nov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180</meta:user-defined>
    <meta:user-defined meta:name="DCTERMS.abstract">het bouwen van 55 appartementen Blok A en B en 19 woningen Blok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ymfonie 1 tm 37 en 18 tm 126 Os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95</meta:user-defined>
    <meta:user-defined meta:name="OVERHEIDop.GmbID/DC.identifier">gmb-2024-475695</meta:user-defined>
    <meta:user-defined meta:name="OVERHEIDop.versieInformatie"/>
  </office:meta>
</office:document-meta>
</file>