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opslagloods (ruimtelijk deel), Noordhoornseweg 12a (voorlopig),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opslagloods (ruimtelijk deel) op locatie Noordhoornseweg 12a (voorlopig), 2635GC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aart 2024. De gemeente neemt daarover waarschijnlijk voor 21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56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Aanvraag op locatie Noordhoornseweg 12a (voorlopig), 2635GC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opslagloods (ruimtelijk deel), Noordhoornseweg 12a (voorlopig), 2635GC Den Hoorn</meta:user-defined>
    <meta:user-defined meta:name="DCTERMS.W3CDTF/DCTERMS.available">2024-11-12</meta:user-defined>
    <meta:user-defined meta:name="DCTERMS.W3CDTF/OVERHEIDop.jaargang">2024</meta:user-defined>
    <meta:user-defined meta:name="OVERHEIDop.publicationIssue">475692</meta:user-defined>
    <meta:user-defined meta:name="OVERHEIDop.GmbID/DC.identifier">gmb-2024-475692</meta:user-defined>
    <meta:user-defined meta:name="OVERHEIDop.versieInformatie"/>
  </office:meta>
</office:document-meta>
</file>