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 Boot Sale, 30 maart / 20 april / 11 mei / 8 juni / 29 juni / 20 juli / 17 augustus / 14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788</text:span>
          </text:p>
            <text:p text:style-name="common-al"/>
            <text:p text:style-name="common-al">De burgemeester heeft op 21 augustus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788</meta:user-defined>
    <meta:user-defined meta:name="DCTERMS.abstract">Car Boot S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4</meta:user-defined>
    <meta:user-defined meta:name="OVERHEIDop.GmbID/DC.identifier">gmb-2024-475684</meta:user-defined>
    <meta:user-defined meta:name="OVERHEIDop.versieInformatie"/>
  </office:meta>
</office:document-meta>
</file>