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aan Willem Gamestraat 14, 16, 18 en 20,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3 november 2024</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 op het perceel Willem Gamestraat 14, 16, 18 en 20, 7586 AP Overdinkel, zaaknummer 0168Z2024005962.</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568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8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8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8Z20240059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voor het verwijderen van asbest aan Willem Gamestraat 14, 16, 18 en 20, te Overdinkel</meta:user-defined>
    <meta:user-defined meta:name="DCTERMS.W3CDTF/DCTERMS.available">2024-11-13</meta:user-defined>
    <meta:user-defined meta:name="DCTERMS.W3CDTF/OVERHEIDop.jaargang">2024</meta:user-defined>
    <meta:user-defined meta:name="OVERHEIDop.publicationIssue">475680</meta:user-defined>
    <meta:user-defined meta:name="OVERHEIDop.GmbID/DC.identifier">gmb-2024-475680</meta:user-defined>
    <meta:user-defined meta:name="OVERHEIDop.versieInformatie"/>
  </office:meta>
</office:document-meta>
</file>