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kant van de woning aan Volkerakstraat 55, 4335 V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84576</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dakkapel aan de voorkant van de woning</text:span> aan <text:span text:style-name="nadrukvet">Volkerakstraat</text:span><text:span text:style-name="nadrukvet"> 55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9 februari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56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kant van de woning aan Volkerakstraat 55, 4335 VC Middelburg</meta:user-defined>
    <meta:user-defined meta:name="DCTERMS.W3CDTF/DCTERMS.available">2024-01-31</meta:user-defined>
    <meta:user-defined meta:name="DCTERMS.W3CDTF/OVERHEIDop.jaargang">2024</meta:user-defined>
    <meta:user-defined meta:name="OVERHEIDop.publicationIssue">47568</meta:user-defined>
    <meta:user-defined meta:name="OVERHEIDop.GmbID/DC.identifier">gmb-2024-47568</meta:user-defined>
    <meta:user-defined meta:name="OVERHEIDop.versieInformatie"/>
  </office:meta>
</office:document-meta>
</file>