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– aanvraag omgevingsvergunning –  varkenshouderij en akkerbouwbedrijf, De Gagel 16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Het college van burgemeester en wethouders van Gemert-Bakel maakt bekend dat het in het kader van de Omgevingswet de volgende aanvraag voor een omgevingsvergunning, waarbij de uitgebreide voorbereidingsprocedure van toepassing is, heeft ontvangen. </text:p>
            <text:p text:style-name="common-al">Bedrijf: varkenshouderij en akkerbouwbedrijf</text:p>
            <text:p text:style-name="common-al">Locatie: De Gagel 16, 5095AH Hooge Mierde</text:p>
            <text:p text:style-name="common-al">Activiteit: Veehouderij (mba), </text:p>
            <text:p text:style-name="common-al">Voor: het wijzigen van een luchtwasser binnen een bestaande veehouderij</text:p>
            <text:p text:style-name="common-al">Aanvraagdatum: 23 Augustus 2024</text:p>
            <text:p text:style-name="common-al">DSO-kenmerk: 20240823 01178</text:p>
            <text:p text:style-name="common-al">Zaaknummer: Z-2024-01509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5098 gekoppeld. U dient bij correspondentie dit zaaknummer te vermelden. Indien u gebruikmaakt van e-mail, dan verzoeken wij u het zaaknummer in de onderwerpregel te plaatsen. Op deze manier wordt uw correspondentie meteen gekoppeld aan het zaaknummer in het zaaksysteem. De correspondentie middels e-mail dient u te richten aan info@odzo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56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5098</meta:user-defined>
    <dc:language>nl</dc:language>
    <meta:user-defined meta:name="OVERHEIDop.locatietype/OVERHEIDop.gebiedsmarkering">Adres</meta:user-defined>
    <meta:user-defined meta:name="DC.title">Gemeente Reusel-De Mierden– aanvraag omgevingsvergunning –  varkenshouderij en akkerbouwbedrijf, De Gagel 16 te Hooge Mier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78</meta:user-defined>
    <meta:user-defined meta:name="OVERHEIDop.GmbID/DC.identifier">gmb-2024-475678</meta:user-defined>
    <meta:user-defined meta:name="OVERHEIDop.versieInformatie"/>
  </office:meta>
</office:document-meta>
</file>