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Parkeerverbod brom-fietsen Stationsplein en Centrum (winkelgebie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p text:style-name="aanhef_wie"/>
          <text:section text:name="considerans_id1-3-2-1-4" text:style-name="considerans">
            <text:p text:style-name="considerans.al">Overwegende: </text:p>
            <text:p text:style-name="considerans.al">dat de Rechterstraat, Croonpassage, Kruisstraat en de Burgakker in het Centrum gelegen zijn;</text:p>
            <text:p text:style-name="considerans.al">dat het Stationsplein in de wijk Breukelen-Zuid gelegen is;</text:p>
            <text:p text:style-name="considerans.al">dat deze straten in het winkelgebied als voetgangerszone zijn aangewezen;</text:p>
            <text:p text:style-name="considerans.al">dat structurele overlast door (brom-) fietsen in de voetgangerszone Rechterstraat en omgeving en op het Stationsplein en omliggende straten is geconstateerd;</text:p>
            <text:p text:style-name="considerans.al">dat losse fietsen een rommelig aanblik in de winkelstraten geeft; </text:p>
            <text:p text:style-name="considerans.al">dat het uitbreiden van het bestaande parkeerverbod voor (brom-)fietsen op het Stationsplein en de Rechterstraat (weggedeelte Croonpassage- Kruisstraat) wenselijk is om het parkeren van fietsen te reguleren;</text:p>
            <text:p text:style-name="considerans.al">dat er voldoende parkeergelegenheid voor( brom-)fietsen (fietsenrekken/ parkeervakken/ fietsstalling) aanwezig is;</text:p>
            <text:p text:style-name="considerans.al">dat de ”achtergelaten fietsen “ en fietswrakken de ingang van de stationslift en de geleide strook voor blinden en slechtzienden belemmeren met alle gevolgen van dien;</text:p>
            <text:p text:style-name="considerans.al">dat een grote hoeveelheid klachtmeldingen over deze parkeersituatie worden ontvangen;</text:p>
            <text:p text:style-name="considerans.al">dat de voorgestelde verkeersmaatregelen (parkeerverbodszones in combinatie het vastgestelde gemeentelijke beleid de handhaving mogelijk maken;</text:p>
            <text:p text:style-name="considerans.al">dat het bestaande parkeerverbod voor (brom-)fietsen op het Stationsplein met de Stationsstraat (ged.), Van Coothstraat, Parallelweg Zuid (ged.), Parallelweg Noord (ged.) en het Jan van Eschplein wordt uitgebreid;</text:p>
            <text:p text:style-name="considerans.al">dat overleg met de klankbordgroep Centrum en NS over de voorgestelde verkeersmaatregelen heeft plaatsgevonden;</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text:p>
            <text:p text:style-name="considerans.al"> daardoor een gebod of verbod ontstaat of wordt gewijzigd;</text:p>
            <text:p text:style-name="considerans.al">dat op grond van artikel 18 van de Wegenverkeerswet de burgemeester en wethouders van de gemeente Boxtel bevoegd zijn;</text:p>
            <text:p text:style-name="considerans.al"/>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sborden E3 zb (parkeerverbod (brom-)fietsen) van bijlage I van het Reglement Verkeersregels en verkeerstekens 1990,éen verbod plaatsen (brom-)fietsen ‘ in de Rechterstraat (Kruisstraat- Rechterstraat huisnr 26) conform tekeningnr. 2024-0059-00, uit te breiden;</text:p>
              </text:list-item>
              <text:list-item text:style-override="id1-3-2-2-1-1-2">
                <text:number>2.</text:number>
                <text:p text:style-name="al">Door plaatsing van de verkeersborden E3 zb (parkeerverbod (brom-)fietsen) van bijlage I van het Reglement verkeersregels en verkeerstekens 1990, het verbod plaatsen (brom-)fietsen ‘ op het Stationsplein conform tekeningnr. 2023-0057-00, uit te breiden;</text:p>
              </text:list-item>
              <text:list-item text:style-override="id1-3-2-2-1-1-3">
                <text:number>3.</text:number>
                <text:p text:style-name="al">Dit besluit aan de Politie Oost-Brabant, Team Meierij Boxtel, kenbaar te ma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7 november 2024</text:span>
            <text:span text:style-name="datum"/>
          </text:p>
          </text:section>
          <text:section text:name="ondertekening_id1-3-2-3-2">
            <text:p><text:span text:style-name="deze">Namens het college van de gemeente Boxtel,</text:span></text:p>
            <text:p><text:span text:style-name="ondertekening_naam">
            <text:span text:style-name="voornaam">F. van Kruijsdijk</text:span>
            <text:span text:style-name="achternaam"/>
          </text:span></text:p>
            <text:p><text:span text:style-name="functie">Teammanager </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onderdag 8.30 tot 19.30 uur en vrijdag 8.30-12.30 u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56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verbod (brom-)fietsen - Centrum en Stationsplei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3</meta:user-defined>
    <dc:language>nl</dc:language>
    <meta:user-defined meta:name="OVERHEIDop.locatietype/OVERHEIDop.gebiedsmarkering">Adres</meta:user-defined>
    <meta:user-defined meta:name="DC.title">Verkeersbesluit Instellen Parkeerverbod brom-fietsen Stationsplein en Centrum (winkelgebied)</meta:user-defined>
    <meta:user-defined meta:name="DCTERMS.W3CDTF/DCTERMS.available">2024-11-12</meta:user-defined>
    <meta:user-defined meta:name="OVERHEIDop.externeBijlage">Tekening Centrum|exb-2024-42954</meta:user-defined>
    <meta:user-defined meta:name="OVERHEIDop.externeBijlage">Tekening Stationsplein|exb-2024-42955</meta:user-defined>
    <meta:user-defined meta:name="DCTERMS.W3CDTF/OVERHEIDop.jaargang">2024</meta:user-defined>
    <meta:user-defined meta:name="OVERHEIDop.publicationIssue">475676</meta:user-defined>
    <meta:user-defined meta:name="OVERHEIDop.GmbID/DC.identifier">gmb-2024-475676</meta:user-defined>
    <meta:user-defined meta:name="OVERHEIDop.versieInformatie"/>
  </office:meta>
</office:document-meta>
</file>