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plaatsen van een mestsilo op de locatie Kraaigraafstraat 4, 7396NK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4</text:p>
            <text:p text:style-name="common-al">Kenmerk: Z2024-000016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567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7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31</meta:user-defined>
    <meta:user-defined meta:name="DCTERMS.abstract">Kraaigraafstraat 4, 7396NK Terwolde</meta:user-defined>
    <dc:language>nl</dc:language>
    <meta:user-defined meta:name="OVERHEIDop.locatietype/OVERHEIDop.gebiedsmarkering">Punt</meta:user-defined>
    <meta:user-defined meta:name="DC.title">Melding milieubelastende activiteit voor het plaatsen van een mestsilo op de locatie Kraaigraafstraat 4, 7396NK Terwol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71</meta:user-defined>
    <meta:user-defined meta:name="OVERHEIDop.GmbID/DC.identifier">gmb-2024-475671</meta:user-defined>
    <meta:user-defined meta:name="OVERHEIDop.versieInformatie"/>
  </office:meta>
</office:document-meta>
</file>