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Krystdoarp Twizel op 14 december 2024 in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5 november 2024 is de volgende melding binnengekomen:</text:p>
            <text:p text:style-name="last-al">Twijzel, dorpshuis De Bining, Simke Kloostermanstrjitte 7, daarna route door het dorp, Krystdoarp Twizel, een lichtjes parade op 14 december 2024 van 17.00 uur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7567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7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7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0755</meta:user-defined>
    <meta:user-defined meta:name="DCTERMS.abstract">Krystdoarp Twizel op 14 december 2024 in Twijzel</meta:user-defined>
    <dc:language>nl</dc:language>
    <meta:user-defined meta:name="OVERHEIDop.locatietype/OVERHEIDop.gebiedsmarkering">Punt</meta:user-defined>
    <meta:user-defined meta:name="DC.title">Gemeente Achtkarspelen - melding Krystdoarp Twizel op 14 december 2024 in Twijze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670</meta:user-defined>
    <meta:user-defined meta:name="OVERHEIDop.GmbID/DC.identifier">gmb-2024-475670</meta:user-defined>
    <meta:user-defined meta:name="OVERHEIDop.versieInformatie"/>
  </office:meta>
</office:document-meta>
</file>