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vergroten van de woning, Werminkserve 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4 een besluit genomen op de aanvraag met zaaknummer Z2024-00002315 voor het vergroten van de woning op de locatie Werminkserve 8 te Hellendoorn.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6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15</meta:user-defined>
    <meta:user-defined meta:name="DCTERMS.abstract">Betreft: Beschikking op aanvraag op locatie Werminkserve 8 te Hellendoorn</meta:user-defined>
    <dc:language>nl</dc:language>
    <meta:user-defined meta:name="DC.title">Kennisgeving besluit het vergroten van de woning, Werminkserve 8 te Hellendoorn</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953</meta:user-defined>
    <meta:user-defined meta:name="OVERHEIDop.publicationIssue">475665</meta:user-defined>
    <meta:user-defined meta:name="OVERHEIDop.GmbID/DC.identifier">gmb-2024-475665</meta:user-defined>
    <meta:user-defined meta:name="OVERHEIDop.versieInformatie"/>
  </office:meta>
</office:document-meta>
</file>