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zaamheden aan het dak aan Klein Vlaanderen 19,  4331 R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92684</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voeren van herstelwerkzaamheden aan het dak</text:span> aan <text:span text:style-name="nadrukvet">Klein Vlaanderen 19 te Middelburg.</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9 febr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56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herstelwerkzaamheden aan het dak aan Klein Vlaanderen 19,  4331 RE Middelburg</meta:user-defined>
    <meta:user-defined meta:name="DCTERMS.W3CDTF/DCTERMS.available">2024-01-31</meta:user-defined>
    <meta:user-defined meta:name="DCTERMS.W3CDTF/OVERHEIDop.jaargang">2024</meta:user-defined>
    <meta:user-defined meta:name="OVERHEIDop.publicationIssue">47566</meta:user-defined>
    <meta:user-defined meta:name="OVERHEIDop.GmbID/DC.identifier">gmb-2024-47566</meta:user-defined>
    <meta:user-defined meta:name="OVERHEIDop.versieInformatie"/>
  </office:meta>
</office:document-meta>
</file>