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datum voor bouwplaats inrichting van 11-11-24 t/m 7-7-25, in de buurt van Rammekens, Ravelijn, Walmolen en Pijnsse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in de buurt van Rammekens, Ravelijn, Walmolen en Pijnssen Alkmaar<text:span text:style-name="nadrukvet">; </text:span>het wijzigen van datum voor bouwplaats inrichting van 11-11-24 t/m 7-7-25</text:p>
            <text:p text:style-name="common-al">
            
          </text:p>
            <text:p text:style-name="common-al">Datum ontvangst: 07-11-2024</text:p>
            <text:p text:style-name="common-al">Zaaknummer: 000089630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65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5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5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96307</meta:user-defined>
    <dc:language>nl</dc:language>
    <meta:user-defined meta:name="OVERHEIDop.locatietype/OVERHEIDop.gebiedsmarkering">Punt</meta:user-defined>
    <meta:user-defined meta:name="DC.title">Omgevingsvergunning aangevraagd: het wijzigen van datum voor bouwplaats inrichting van 11-11-24 t/m 7-7-25, in de buurt van Rammekens, Ravelijn, Walmolen en Pijnssen Alkmaar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651</meta:user-defined>
    <meta:user-defined meta:name="OVERHEIDop.GmbID/DC.identifier">gmb-2024-475651</meta:user-defined>
    <meta:user-defined meta:name="OVERHEIDop.versieInformatie"/>
  </office:meta>
</office:document-meta>
</file>