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foliekas op locatie Grote Heistraat 22c, 4884 JC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0 oktober 2024 besloten om de beslistermijn voor de aanvraag met zaaknummer 0879ZV202401243 voor het realiseren van een foliekas op locatie Grote Heistraat 22c, 4884 JC Wernhout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243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564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4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4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43</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realiseren van een foliekas op locatie Grote Heistraat 22c, 4884 JC Wernhout</meta:user-defined>
    <meta:user-defined meta:name="DCTERMS.W3CDTF/DCTERMS.available">2024-11-12</meta:user-defined>
    <meta:user-defined meta:name="DCTERMS.W3CDTF/OVERHEIDop.jaargang">2024</meta:user-defined>
    <meta:user-defined meta:name="OVERHEIDop.publicationIssue">475649</meta:user-defined>
    <meta:user-defined meta:name="OVERHEIDop.GmbID/DC.identifier">gmb-2024-475649</meta:user-defined>
    <meta:user-defined meta:name="OVERHEIDop.versieInformatie"/>
  </office:meta>
</office:document-meta>
</file>