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4-008999</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op verzoek, gedateerd 4 november 2024, van de bewoonster van de César Francklaan 39, 5144 WE te Waalwijk, tevens houdster van de gehandicaptenparkeerplaats, welke aanwezig is in de directe omgeving van de César Francklaan 39 te Waalwijk, dient de gehandicaptenparkeerplaats per direct te worden opgeheven;</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e César Francklaan 39 te Waalwijk het bord E6 met onderbord ter aanduiding van een gekentekende gereserveerde gehandicaptenparkeerplaats te verwijderen. Dit zodat iedereen gebruik kan maken van deze openbare parkeerplaats;</text:p>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de César Francklaan 39 te Waalwijk, de gekentekende gehandicaptenparkeerplaats op te heff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8 november 2024    </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Team Vergunningverlening &amp; Belast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56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César Francklaan 39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4-008999</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4-008999</meta:user-defined>
    <meta:user-defined meta:name="DCTERMS.W3CDTF/DCTERMS.available">2024-11-20</meta:user-defined>
    <meta:user-defined meta:name="DCTERMS.W3CDTF/OVERHEIDop.jaargang">2024</meta:user-defined>
    <meta:user-defined meta:name="OVERHEIDop.publicationIssue">475646</meta:user-defined>
    <meta:user-defined meta:name="OVERHEIDop.GmbID/DC.identifier">gmb-2024-475646</meta:user-defined>
    <meta:user-defined meta:name="OVERHEIDop.versieInformatie"/>
  </office:meta>
</office:document-meta>
</file>