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608, Groenstraat, 6121 KJ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Jubileumfeest 7 x 11 VV de Bessemebenjers</text:p>
            <text:p text:style-name="common-al">Locatie:     Feestweide aan de Groenstraat te Born </text:p>
            <text:p text:style-name="common-al">Verzenddatum:    08-11-2024</text:p>
            <text:p text:style-name="common-al">Dossiernummer:    OV24.0608</text:p>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text:span>
            </text:span>
            <text:span text:style-name="nadrukvet">
              <text:span text:style-name="nadrukondlijn">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56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4.0608, Groenstraat, 6121 KJ Born</meta:user-defined>
    <meta:user-defined meta:name="DCTERMS.W3CDTF/DCTERMS.available">2024-11-12</meta:user-defined>
    <meta:user-defined meta:name="DCTERMS.W3CDTF/OVERHEIDop.jaargang">2024</meta:user-defined>
    <meta:user-defined meta:name="OVERHEIDop.publicationIssue">475642</meta:user-defined>
    <meta:user-defined meta:name="OVERHEIDop.GmbID/DC.identifier">gmb-2024-475642</meta:user-defined>
    <meta:user-defined meta:name="OVERHEIDop.versieInformatie"/>
  </office:meta>
</office:document-meta>
</file>