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dijk 1012D 102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, als terras te gebruiken, vloer in een (nog door Rijkwaterstaat te realiseren) staalconstructie nabij het woonschip</text:p>
            <text:p text:style-name="common-al">Zaakadres: Durgerdammerdijk 1012D 1026CR Amsterdam</text:p>
            <text:p text:style-name="common-al">Datum ontvangst: 21-10-2024</text:p>
            <text:p text:style-name="common-al">Zaaknummer: Z2024-033551</text:p>
            <text:p text:style-name="common-al">DSO-nummer: 2024102101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63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3551</meta:user-defined>
    <meta:user-defined meta:name="DCTERMS.abstract">maken van een, als terras te gebruiken, vloer in een (nog door Rijkwaterstaat te realiseren) staalconstructie nabij het woonschip</meta:user-defined>
    <dc:language>nl</dc:language>
    <meta:user-defined meta:name="OVERHEIDop.locatietype/OVERHEIDop.gebiedsmarkering">Punt</meta:user-defined>
    <meta:user-defined meta:name="DC.title">Aanvraag omgevingsvergunning Durgerdammerdijk 1012D 1026CR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36</meta:user-defined>
    <meta:user-defined meta:name="OVERHEIDop.GmbID/DC.identifier">gmb-2024-475636</meta:user-defined>
    <meta:user-defined meta:name="OVERHEIDop.versieInformatie"/>
  </office:meta>
</office:document-meta>
</file>