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aan Stichting Omnia Wonen (De Hagen)</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de Stichting Omnia Wonen (hierna Omnia) de percelen kadastraal bekend als gemeente Oldebroek, sectie AK, nummers 1465, 1466, 1467 en 1468, tezamen groot circa 3.256 m², gelegen nabij De Hagen in Oldebroek.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voor het realiseren van woningbouw ten behoeve van sociale huur. Door voormelde realisatie wordt er uitvoering gegeven aan het woonbeleid (voorzien in de behoefte van sociale en betaalbare huurwoningen) en draagt het bij aan het uitvoeren van de wettelijke taak van de gemeente en de behartiging daarbij van het publieke belang. De uitvoering van de taken door een woningcorporatie uit hoofde van de Woningwet is met waarborgen omkleed.</text:p>
            <text:p text:style-name="common-al">
            <text:span text:style-name="nadrukvet">Vervaltermijn</text:span>
          </text:p>
            <text:p text:style-name="common-al">Iedere belanghebbende die vindt dat hij ook in aanmerking dient te komen voor verkrijging van (een gedeelte van) gemelde percelen, dient uiterlijk 20 kalenderdagen na publicatiedatum, dus uiterlijk op 5 december 2024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BSchakelaar@oldebroek.nl.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562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derhandse verkoop door de gemeente Oldebroek aan Stichting Omnia Wonen (De Hagen)</meta:user-defined>
    <meta:user-defined meta:name="DCTERMS.W3CDTF/DCTERMS.available">2024-11-14</meta:user-defined>
    <meta:user-defined meta:name="DCTERMS.W3CDTF/OVERHEIDop.jaargang">2024</meta:user-defined>
    <meta:user-defined meta:name="OVERHEIDop.publicationIssue">475627</meta:user-defined>
    <meta:user-defined meta:name="OVERHEIDop.GmbID/DC.identifier">gmb-2024-475627</meta:user-defined>
    <meta:user-defined meta:name="OVERHEIDop.versieInformatie"/>
  </office:meta>
</office:document-meta>
</file>