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rt. 5:18 APV, op de parkeerstrook voor de sporthal "Develhal" aan de Park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110269</text:p>
            <text:p text:style-name="common-al">Voor de activiteit: plaatsen van een mobiel onderzoekscentrum in verband met het bevolkingsonderzoek naar borstkanker</text:p>
            <text:p text:style-name="common-al">Voor de periode van: midden januari 2025 tot eind augustus 2025</text:p>
            <text:p text:style-name="common-al">Locatie: op de parkeerstrook voor de sporthal "Develhal" aan de Parklaan  Zwijndrecht</text:p>
            <text:p text:style-name="common-al">Datum besluit: 06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6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0269</meta:user-defined>
    <dc:language>nl</dc:language>
    <meta:user-defined meta:name="OVERHEIDop.locatietype/OVERHEIDop.gebiedsmarkering">Weg</meta:user-defined>
    <meta:user-defined meta:name="DC.title">Verleende incidentele standplaatsvergunning art. 5:18 APV, op de parkeerstrook voor de sporthal "Develhal" aan de Parklaan  Zwijndrecht</meta:user-defined>
    <meta:user-defined meta:name="DCTERMS.W3CDTF/DCTERMS.available">2024-11-13</meta:user-defined>
    <meta:user-defined meta:name="DCTERMS.W3CDTF/OVERHEIDop.jaargang">2024</meta:user-defined>
    <meta:user-defined meta:name="OVERHEIDop.publicationIssue">475626</meta:user-defined>
    <meta:user-defined meta:name="OVERHEIDop.GmbID/DC.identifier">gmb-2024-475626</meta:user-defined>
    <meta:user-defined meta:name="OVERHEIDop.versieInformatie"/>
  </office:meta>
</office:document-meta>
</file>